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2CC"/>
    </style:style>
    <style:style style:name="ce2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ck solid #FF0000" fo:border-bottom="none" fo:border-left="thick solid #FF0000" fo:border-right="none" style:vertical-align="top" fo:background-color="#D9E1F2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top" fo:background-color="#D9E1F2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ck solid #FF0000" fo:border-bottom="thin solid #000000" fo:border-left="thin solid #000000" fo:border-right="thick solid #FF0000" style:vertical-align="top" fo:background-color="#D9E1F2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top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top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top" fo:background-color="#D9E1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top" fo:background-color="#D9E1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ck solid #FF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FF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ck solid #FF0000" fo:border-left="thick solid #FF0000" fo:border-right="thin solid #000000" style:vertical-align="top" fo:background-color="#D9E1F2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2.4530555555556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3">
            <text:p>Grille de notation et d'évaluation des compétences</text:p>
          </table:table-cell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44">
            <text:p>Séquence 17: La ville du futur (smart city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5">
            <text:p>Problématique</text:p>
          </table:table-cell>
          <table:covered-table-cell/>
          <table:table-cell table:style-name="ce5"/>
          <table:table-cell office:value-type="string" table:style-name="ce6">
            <text:p>Comment est gérée l’énergie électrique à la Réunion ?</text:p>
          </table:table-cell>
          <table:table-cell table:number-columns-repeated="3"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46">
            <text:p>Compétences visées: CO6.2 et CO6.5</text:p>
          </table:table-cell>
          <table:covered-table-cell/>
          <table:table-cell office:value-type="string" table:style-name="ce7">
            <text:p>Enrouge</text:p>
          </table:table-cell>
          <table:table-cell table:number-columns-repeated="4" table:style-name="ce7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ompétences réinvestie:</text:p>
          </table:table-cell>
          <table:table-cell office:value-type="string" table:style-name="ce9">
            <text:p>CO2.1,CO7.1,CO4.3</text:p>
          </table:table-cell>
          <table:table-cell table:style-name="ce10"/>
          <table:table-cell table:style-name="ce11"/>
          <table:table-cell office:value-type="string" table:number-columns-spanned="4" table:number-rows-spanned="1" table:style-name="ce47">
            <text:p>Niveau <text:s/>d'atteinte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12">
            <text:p>Rédacteur</text:p>
          </table:table-cell>
          <table:table-cell table:number-columns-repeated="2" table:style-name="ce1"/>
          <table:table-cell office:value-type="string" table:style-name="ce13">
            <text:p>CRITERES d'appréciatio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8">
            <text:p>Nom de l'élève:</text:p>
          </table:table-cell>
          <table:table-cell office:value-type="string" table:number-columns-spanned="1" table:number-rows-spanned="3" table:style-name="ce49">
            <text:p>CO2.1</text:p>
          </table:table-cell>
          <table:table-cell office:value-type="string" table:style-name="ce16">
            <text:p>Q1</text:p>
          </table:table-cell>
          <table:table-cell office:value-type="string" table:style-name="ce17">
            <text:p><text:span text:style-name="T5">Trouver</text:span><text:s/>le nombre de paire et trouver la vitesse de rotation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9">
            <text:p>Q2</text:p>
          </table:table-cell>
          <table:table-cell office:value-type="string" table:style-name="ce1">
            <text:p><text:span text:style-name="T3">Calculer</text:span><text:s/>la nouvelle fréquence et en déduire l'écart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0">
            <text:p>Q3</text:p>
          </table:table-cell>
          <table:table-cell office:value-type="string" table:style-name="ce58">
            <text:p>Identifier<text:s/><text:span text:style-name="T2">le capteur de vitesse et comprendre son fonctionnement</text:span>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1">
          <table:table-cell office:value-type="string" table:style-name="ce21">
            <text:p>Expérimentateur</text:p>
          </table:table-cell>
          <table:table-cell office:value-type="string" table:number-columns-spanned="3" table:number-rows-spanned="1" table:style-name="ce50">
            <text:p>O7 – Expérimenter et réaliser des prototypes ou des maquettes.</text:p>
            <text:p/>
          </table:table-cell>
          <table:covered-table-cell table:number-columns-repeated="2"/>
          <table:table-cell table:number-columns-repeated="4" table:style-name="ce22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51">
            <text:p>Nom de l'élève:</text:p>
          </table:table-cell>
          <table:table-cell office:value-type="string" table:number-columns-spanned="1" table:number-rows-spanned="3" table:style-name="ce52">
            <text:p>CO7.1</text:p>
          </table:table-cell>
          <table:table-cell office:value-type="string" table:number-columns-spanned="1" table:number-rows-spanned="3" table:style-name="ce59">
            <text:p>Q4</text:p>
          </table:table-cell>
          <table:table-cell office:value-type="string" table:style-name="ce23">
            <text:p><text:span text:style-name="T3">Décrire</text:span><text:s/>un protocole de mesure.</text:p>
          </table:table-cell>
          <table:table-cell table:number-columns-repeated="4" table:style-name="ce2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<text:span text:style-name="T3">Visualiser</text:span><text:s/>la sortie du capteur de vitesse.</text:p>
          </table:table-cell>
          <table:table-cell table:number-columns-repeated="4" table:style-name="ce24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Interpréter</text:span><text:s/>les résultats.</text:p>
          </table:table-cell>
          <table:table-cell table:number-columns-repeated="4" table:style-name="ce26"/>
          <table:table-cell table:number-columns-repeated="16376" table:style-name="ce1"/>
        </table:table-row>
        <table:table-row table:style-name="ro7">
          <table:table-cell office:value-type="string" table:style-name="ce27">
            <text:p>Simulateur<text:s/></text:p>
          </table:table-cell>
          <table:table-cell office:value-type="string" table:number-columns-spanned="3" table:number-rows-spanned="1" table:style-name="ce53">
            <text:p>O6 – Préparer une simulation et exploiter les résultats pour prédire un fonctionnement</text:p>
            <text:p>valider une performance ou une solution.</text:p>
          </table:table-cell>
          <table:covered-table-cell table:number-columns-repeated="2"/>
          <table:table-cell table:number-columns-repeated="3" table:style-name="ce28"/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4" table:style-name="ce54">
            <text:p>Nom de l'élève:</text:p>
          </table:table-cell>
          <table:table-cell office:value-type="string" table:number-columns-spanned="1" table:number-rows-spanned="3" table:style-name="ce55">
            <text:p>CO6.2</text:p>
          </table:table-cell>
          <table:table-cell office:value-type="string" table:style-name="ce30">
            <text:p>Q5 Q6</text:p>
          </table:table-cell>
          <table:table-cell office:value-type="string" table:style-name="ce31">
            <text:p><text:span text:style-name="T5">Identifier</text:span><text:s/>sur le modèle numérique le paramètre à modifier.</text:p>
          </table:table-cell>
          <table:table-cell table:number-columns-repeated="3" table:style-name="ce32"/>
          <table:table-cell table:style-name="ce3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4">
            <text:p>Q5 Q6</text:p>
          </table:table-cell>
          <table:table-cell office:value-type="string" table:style-name="ce31">
            <text:p><text:span text:style-name="T5">Lancer</text:span><text:s/>la simulation.</text:p>
          </table:table-cell>
          <table:table-cell table:number-columns-repeated="3" table:style-name="ce32"/>
          <table:table-cell table:style-name="ce33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34">
            <text:p>Q5 Q6</text:p>
          </table:table-cell>
          <table:table-cell office:value-type="string" table:style-name="ce31">
            <text:p><text:span text:style-name="T5">Lire</text:span><text:s/>la courbe de sortie et déterminer la puissance fournie par la centrale.</text:p>
          </table:table-cell>
          <table:table-cell table:number-columns-repeated="3" table:style-name="ce32"/>
          <table:table-cell table:style-name="ce33"/>
          <table:table-cell table:number-columns-repeated="16376"/>
        </table:table-row>
        <table:table-row table:style-name="ro11">
          <table:covered-table-cell/>
          <table:table-cell office:value-type="string" table:style-name="ce35">
            <text:p>CO6.5</text:p>
          </table:table-cell>
          <table:table-cell office:value-type="string" table:style-name="ce36">
            <text:p>Q7 Q8</text:p>
          </table:table-cell>
          <table:table-cell office:value-type="string" table:style-name="ce37">
            <text:p>Les courbes issues des simulations sont bien analysées, et les conclusions pertinentes.</text:p>
          </table:table-cell>
          <table:table-cell table:number-columns-repeated="3" table:style-name="ce38"/>
          <table:table-cell table:style-name="ce39"/>
          <table:table-cell table:number-columns-repeated="16376"/>
        </table:table-row>
        <table:table-row table:style-name="ro8">
          <table:table-cell office:value-type="string" table:style-name="ce40">
            <text:p>Chef de projet</text:p>
          </table:table-cell>
          <table:table-cell office:value-type="string" table:style-name="ce40">
            <text:p>O4 - Communiquer une idée, un principe ou une solution technique, un projet, y compris en langue étrangère.</text:p>
          </table:table-cell>
          <table:table-cell table:number-columns-repeated="6" table:style-name="ce40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56">
            <text:p>Nom de l'élève:</text:p>
          </table:table-cell>
          <table:table-cell office:value-type="string" table:number-columns-spanned="1" table:number-rows-spanned="3" table:style-name="ce57">
            <text:p>CO4.3</text:p>
          </table:table-cell>
          <table:table-cell office:value-type="string" table:style-name="ce15">
            <text:p>Q3</text:p>
          </table:table-cell>
          <table:table-cell office:value-type="string" table:style-name="ce41">
            <text:p><text:span text:style-name="T3">Expliquer</text:span><text:s/>la méthode pour retrouver la vitesse du moteur à partir du signal de sortie du capteur.</text:p>
          </table:table-cell>
          <table:table-cell table:number-columns-repeated="4"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Q9<text:s/></text:p>
          </table:table-cell>
          <table:table-cell office:value-type="string" table:style-name="ce60">
            <text:p><text:span text:style-name="T3">Synthéser</text:span><text:s/>la régulation de la fréquence sur l'île.</text:p>
          </table:table-cell>
          <table:table-cell table:number-columns-repeated="4" table:style-name="ce42"/>
          <table:table-cell table:number-columns-repeated="16376"/>
        </table:table-row>
        <table:table-row table:style-name="ro1">
          <table:covered-table-cell/>
          <table:covered-table-cell/>
          <table:table-cell table:style-name="ce42"/>
          <table:table-cell office:value-type="string" table:style-name="ce42">
            <text:p><text:span text:style-name="T3">Réussir</text:span><text:s/>à communiquer au sein de l'équipe.</text:p>
          </table:table-cell>
          <table:table-cell table:number-columns-repeated="4" table:style-name="ce42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LARA HOARAU</meta:initial-creator>
    <dc:creator>CLARA HOARAU</dc:creator>
    <meta:creation-date>2024-06-01T13:39:58Z</meta:creation-date>
    <dc:date>2024-06-18T10:13:08Z</dc:date>
  </office:meta>
</office:document-meta>
</file>